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Ontwerp wijzigingsplan Amstelveen Zuid-Oost 2015 - Middenw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lveen maken bekend dat met ingang van 14 april 2017 tot en met 25 mei 2017 het ontwerp ‘Wijzigingsplan Amstelveen Zuid-Oost 2015 – Middenwaard’ inclusief de bijlagen ter inzage ligt. Een ieder kan tijdens deze periode een zienswijze naar voren brengen.</text:p>
            <text:p text:style-name="tussenkopcur">
            <text:span text:style-name="nadrukvet">Aanleiding</text:span>
          </text:p>
            <text:p text:style-name="common-al">In het bestemmingsplan 'Amstelveen Zuid-Oost 2015' zijn voor het gebied Middenwaard twee wijzigingsgebieden opgenomen. Ter plaatse van deze gebieden hebben burgemeester en wethouders de bevoegdheid om de bestemming 'Verkeer' te wijzigen in de bestemming 'Woongebied'. Het voorliggend ontwerp van het wijzigingsplan voorziet hierin.</text:p>
            <text:p text:style-name="common-al">Het gebied Middenwaard is een onbebouwde strook grond en ligt in het zuidoosten van Amstelveen tussen de wijken Groenelaan en Waardhuizen in. Het wijzigingsplan maakt woningbouw mogelijk in de vorm van ca. 40 grondgebonden ééngezinswoningen in het middeldure en dure koopsegment met een maximale bouwhoogte van 11 meter. Langs de noordelijke rand van het gebied blijft een grote strook groen gehandhaafd. De voet- en fietsverbinding wordt hier doorgetrokken van west naar oost om aan te sluiten op de recreatieve fietsroute in de aan de oostzijde gelegen polder.</text:p>
            <text:p text:style-name="tussenkopcur">
            <text:span text:style-name="nadrukvet">Crisis en herstelwet</text:span>
          </text:p>
            <text:p text:style-name="common-al">Afdeling 2 van hoofdstuk 1 van de Crisis- en herstelwet is op dit besluit van toepassing.</text:p>
            <text:p text:style-name="tussenkopcur">
            <text:span text:style-name="nadrukvet">Terinzagelegging</text:span>
          </text:p>
            <text:p text:style-name="common-al">De stukken zijn in te zien op de volgende wijzen:</text:p>
            <text:list text:style-name="id1-3-2-1-1-9">
              <text:list-item text:style-override="id1-3-2-1-1-9-1">
                <text:number>•</text:number>
                <text:p text:style-name="al">Bij de balie Bouwen en Vergunningen in het raadhuis, Laan Nieuwer Amstel 1 te Amstelveen. Aanmelden via centrale balie (openingstijden balie: maandag tot en met woensdag 8.30–15.30 uur, donderdag 8.30-16.30 uur, vrijdag 8.30-12.30 uur);</text:p>
              </text:list-item>
            </text:list>
            <text:list text:style-name="id1-3-2-1-1-10">
              <text:list-item text:style-override="id1-3-2-1-1-10-1">
                <text:number>•</text:number>
                <text:p text:style-name="al">Via de gemeentelijke website http://ro0362.ropubliceer.nl;</text:p>
              </text:list-item>
              <text:list-item text:style-override="id1-3-2-1-1-10-2">
                <text:number>•</text:number>
                <text:p text:style-name="al">Via de website ruimtelijkeplannen.nl, link: http://www.ruimtelijkeplannen.nl/web-roo/?planidn= NL.IMRO.0362.13C-OW01.</text:p>
              </text:list-item>
            </text:list>
            <text:p text:style-name="tussenkopcur">
            <text:span text:style-name="nadrukvet">Zienswijze</text:span>
          </text:p>
            <text:p text:style-name="common-al">U kunt van 14 april 2017 tot en met 25 mei 2017 reageren op de stukken. U kunt uw reactie bij voorkeur schriftelijk indienen door deze te richten aan burgemeester en wethouders, postbus 4, 1180 BA Amstelveen of digitaal via de link http://ro0362.ropubliceer.nl/.</text:p>
            <text:p text:style-name="last-al">Eventueel kunt u uw zienswijze mondeling indienen. Hiervoor kunt u via het centrale nummer 020 540 4911 een afspraak m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9674</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674</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674</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ingsplan Amstelveen Zuid-Oost 2015 - Middenwa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59674</meta:user-defined>
    <meta:user-defined meta:name="OVERHEIDop.GmbID/DC.identifier">gmb-2017-59674</meta:user-defined>
    <meta:user-defined meta:name="OVERHEID.TaxonomieBeleidsagenda/OVERHEID.category">Ruimte en infrastructuur | Organisatie en beleid</meta:user-defined>
    <meta:user-defined meta:name="OVERHEIDop.Ruimtelijkplan/OVERHEIDop.bekendmakingBetreffendePlan">NL.IMRO.0362.13C-OW01</meta:user-defined>
    <meta:user-defined meta:name="OVERHEIDop.referentienummer">Z-2017/018621</meta:user-defined>
    <meta:user-defined meta:name="DCTERMS.abstract">In het bp 'Amstelveen Zuid-Oost 2015' zijn voor het gebied Middenwaard twee wijzigingsgebieden opgenomen. Ter plaatse van deze gebieden hebben B&amp;W de bevoegdheid om de bestemming 'Verkeer' te wijzigen in de bestemming 'Woongebie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6NR 1a</meta:user-defined>
    <meta:user-defined meta:name="OVERHEIDop.woonplaats">Amstelveen</meta:user-defined>
    <meta:user-defined meta:name="OVERHEIDop.straatnaam">Seine</meta:user-defined>
    <meta:user-defined meta:name="OVERHEIDgvop.Informatietype/DC.type">Plannen | ruimtelijk</meta:user-defined>
    <meta:user-defined meta:name="OVERHEID.Gemeente/OVERHEID.authority">Amstelveen</meta:user-defined>
    <meta:user-defined meta:name="OVERHEID.Gemeente/DCTERMS.publisher">Amstelveen</meta:user-defined>
    <meta:user-defined meta:name="OVERHEID.EPSG28992/DC.spatial">119373 477386</meta:user-defined>
    <meta:user-defined meta:name="OVERHEIDop.versieInformatie"/>
  </office:meta>
</office:document-meta>
</file>