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3, 9727 DL Groningen – wijzigen gevelnaam en logo (03-04-2017, 201770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13, 9727 DL Groningen – wijzigen gevelnaam en logo (03-04-2017, 20177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73</meta:user-defined>
    <meta:user-defined meta:name="OVERHEIDop.GmbID/DC.identifier">gmb-2017-5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a</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6 579534</meta:user-defined>
    <meta:user-defined meta:name="OVERHEIDop.versieInformatie"/>
  </office:meta>
</office:document-meta>
</file>