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werpbesluit (uitgebreide procedure), Vinselaarseweg 12, het uitbreiden van een varkensstal, Rechtsmiddel: Zienswijz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werpbesluit (uitgebreide procedure), Vinselaarseweg 12, het uitbreiden van een varkensstal, Rechtsmiddel: Zienswijze. 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werpbesluit (uitgebreide procedure), Vinselaarseweg 12, het uitbreiden van een varkensstal,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70</meta:user-defined>
    <meta:user-defined meta:name="OVERHEIDop.GmbID/DC.identifier">gmb-2017-596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00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E 28</meta:user-defined>
    <meta:user-defined meta:name="OVERHEIDop.woonplaats">Amersfoort</meta:user-defined>
    <meta:user-defined meta:name="OVERHEIDop.straatnaam">Pucci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69 462062</meta:user-defined>
    <meta:user-defined meta:name="OVERHEIDop.versieInformatie"/>
  </office:meta>
</office:document-meta>
</file>