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: aanvraag vergunning woning (OV 20170171/2903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april 2017</text:span> is een aanvraag om een omgevingsvergunning binnengekomen voor deze locatie. Het gaat om het <text:span text:style-name="nadrukvet">oprichten van een nieuwe woning (kavel V-105), een bouwbord en een bouwkeet (zeecontainer) en het maken van een uit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: aanvraag vergunning woning (OV 20170171/2903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67</meta:user-defined>
    <meta:user-defined meta:name="OVERHEIDop.GmbID/DC.identifier">gmb-2017-59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04 553861</meta:user-defined>
    <meta:user-defined meta:name="OVERHEIDop.versieInformatie"/>
  </office:meta>
</office:document-meta>
</file>