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anske Mulder Festival 20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J. Mulder, ontheffing op grond van artikel 35 van de Drank &amp; Horecawet voor het verstrekken van zwak-alcoholhoudende drank tijdens het evenement ‘Manske Mulder Festival’ op 20 mei 2017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66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6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6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anske Mulder Festival 2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61</meta:user-defined>
    <meta:user-defined meta:name="OVERHEIDop.GmbID/DC.identifier">gmb-2017-596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