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Kijk In 'T Jatstraat 4, 9712 EG Groningen – herstellen verzakking deel mepsche gasthuis (10-03-2017, 2017706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65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5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5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Kijk In 'T Jatstraat 4, 9712 EG Groningen – herstellen verzakking deel mepsche gasthuis (10-03-2017, 2017706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656</meta:user-defined>
    <meta:user-defined meta:name="OVERHEIDop.GmbID/DC.identifier">gmb-2017-59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EG 4</meta:user-defined>
    <meta:user-defined meta:name="OVERHEIDop.woonplaats">Groningen</meta:user-defined>
    <meta:user-defined meta:name="OVERHEIDop.straatnaam">Oude Kijk in 't Ja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24 581939</meta:user-defined>
    <meta:user-defined meta:name="OVERHEIDop.versieInformatie"/>
  </office:meta>
</office:document-meta>
</file>