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agrarische bedrijfswoning aan de Hoekseweg ongenummerd, kadastraal bekend Bra, sectie M nummer 841, in Aalst. Zaaknummer: 021482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03-2017<text:span text:style-name="nadrukvet">.</text:span> De aanvraag omgevingsvergunning heeft betrekking op het bouwen van een agrarische bedrijfswoning op het adres Hoekseweg ongenummerd, kadastraal bekend Bra, sectie M nummer 841,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65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agrarische bedrijfswoning aan de Hoekseweg ongenummerd, kadastraal bekend Bra, sectie M nummer 841, in Aalst. Zaaknummer: 0214820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54</meta:user-defined>
    <meta:user-defined meta:name="OVERHEIDop.GmbID/DC.identifier">gmb-2017-59654</meta:user-defined>
    <meta:user-defined meta:name="OVERHEID.TaxonomieBeleidsagenda/OVERHEID.category">Ruimte en infrastructuur | Organisatie en beleid</meta:user-defined>
    <meta:user-defined meta:name="OVERHEIDop.referentienummer">021482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</meta:user-defined>
    <meta:user-defined meta:name="OVERHEIDop.woonplaats">Poederoijen</meta:user-defined>
    <meta:user-defined meta:name="OVERHEIDop.straatnaam">Hoek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817 422977</meta:user-defined>
    <meta:user-defined meta:name="OVERHEIDop.versieInformatie"/>
  </office:meta>
</office:document-meta>
</file>