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Horeca-exploitatievergunning, Operaplein 23, horeca-exploitatievergunning en een drank- en horecawetvergunning, 29-03-2017 29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Operaplein 23, horeca-exploitatievergunning en een drank- en horecawetvergunning, 29-03-2017 29-03-2017,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Horeca-exploitatievergunning, Operaplein 23, horeca-exploitatievergunning en een drank- en horecawetvergunning, 29-03-2017 29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48</meta:user-defined>
    <meta:user-defined meta:name="OVERHEIDop.GmbID/DC.identifier">gmb-2017-596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23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1 463222</meta:user-defined>
    <meta:user-defined meta:name="OVERHEIDop.versieInformatie"/>
  </office:meta>
</office:document-meta>
</file>