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Rossinistraat (t.o. de school), het aanleggen van een inrit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Rossinistraat (t.o. de school), het aanleggen van een inrit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Rossinistraat (t.o. de school), het aanleggen van een inrit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40</meta:user-defined>
    <meta:user-defined meta:name="OVERHEIDop.GmbID/DC.identifier">gmb-2017-596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08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Z 16</meta:user-defined>
    <meta:user-defined meta:name="OVERHEIDop.woonplaats">Amersfoort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7 462197</meta:user-defined>
    <meta:user-defined meta:name="OVERHEIDop.versieInformatie"/>
  </office:meta>
</office:document-meta>
</file>