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Botter 1-11, Jol 2-12 en Schokker 6-52 : aanvraag vergunning renoveren  (OV 20160421/25982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maart 2017</text:span> is een aanvraag om een omgevingsvergunning binnengekomen voor deze locatie. Het gaat om het <text:span text:style-name="nadrukvet">renoveren van 36 woningen in de wijk Lemstervaart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963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3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63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Botter 1-11, Jol 2-12 en Schokker 6-52 : aanvraag vergunning renoveren  (OV 20160421/25982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638</meta:user-defined>
    <meta:user-defined meta:name="OVERHEIDop.GmbID/DC.identifier">gmb-2017-596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BM 7</meta:user-defined>
    <meta:user-defined meta:name="OVERHEIDop.woonplaats">Lemmer</meta:user-defined>
    <meta:user-defined meta:name="OVERHEIDop.straatnaam">Botter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513 539087</meta:user-defined>
    <meta:user-defined meta:name="OVERHEIDop.versieInformatie"/>
  </office:meta>
</office:document-meta>
</file>