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Terrasvergunning, Euterpeplein 54A, het houden van een zomerterras, 24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Terrasvergunning, Euterpeplein 54A, het houden van een zomerterras, 24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62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2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2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Terrasvergunning, Euterpeplein 54A, het houden van een zomerterras, 24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629</meta:user-defined>
    <meta:user-defined meta:name="OVERHEIDop.GmbID/DC.identifier">gmb-2017-5962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18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S 54a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42 462632</meta:user-defined>
    <meta:user-defined meta:name="OVERHEIDop.versieInformatie"/>
  </office:meta>
</office:document-meta>
</file>