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plaatsen fietsenstalling (23-03-2017, 2017707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62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2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2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17, 9747 AA Groningen – plaatsen fietsenstalling (23-03-2017, 2017707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28</meta:user-defined>
    <meta:user-defined meta:name="OVERHEIDop.GmbID/DC.identifier">gmb-2017-59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95 585093</meta:user-defined>
    <meta:user-defined meta:name="OVERHEIDop.versieInformatie"/>
  </office:meta>
</office:document-meta>
</file>