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emo grasbaan evenement 9 jul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B. Hoogstraaten, ontheffing op grond van artikel 35 van de Drank &amp; Horecawet voor het verstrekken van zwak-alcoholhoudende drank tijdens het evenement Demo grasbaan evenement’ op 9 juli 2017 van 10.00 uur tot 19.0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62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2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2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emo grasbaan evenement 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25</meta:user-defined>
    <meta:user-defined meta:name="OVERHEIDop.GmbID/DC.identifier">gmb-2017-596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