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6a, 9712 NP Groningen – vervangen reclame (27-03-2017, 201770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86a, 9712 NP Groningen – vervangen reclame (27-03-2017, 2017707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23</meta:user-defined>
    <meta:user-defined meta:name="OVERHEIDop.GmbID/DC.identifier">gmb-2017-5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P 86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4 582694</meta:user-defined>
    <meta:user-defined meta:name="OVERHEIDop.versieInformatie"/>
  </office:meta>
</office:document-meta>
</file>