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schuilgelegenheid met toiletruimte aan Nieuwstraat 18a in Nederhemert. Zaaknummer: 021482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7<text:span text:style-name="nadrukvet">.</text:span> De aanvraag omgevingsvergunning heeft betrekking op een schuilgelegenheid met toiletruimte op het adres Nieuwstraat 18a in Nederhemert. Zaaknummer: 021482375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schuilgelegenheid met toiletruimte aan Nieuwstraat 18a in Nederhemert. Zaaknummer: 0214823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22</meta:user-defined>
    <meta:user-defined meta:name="OVERHEIDop.GmbID/DC.identifier">gmb-2017-59622</meta:user-defined>
    <meta:user-defined meta:name="OVERHEID.TaxonomieBeleidsagenda/OVERHEID.category">Ruimte en infrastructuur | Organisatie en beleid</meta:user-defined>
    <meta:user-defined meta:name="OVERHEIDop.referentienummer">021482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A 18a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56 419925</meta:user-defined>
    <meta:user-defined meta:name="OVERHEIDop.versieInformatie"/>
  </office:meta>
</office:document-meta>
</file>