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ssabonstraat 21, 9718 AX Groningen – oprichten woning (28-03-2017, 2017708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611</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611</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611</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ssabonstraat 21, 9718 AX Groningen – oprichten woning (28-03-2017, 2017708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611</meta:user-defined>
    <meta:user-defined meta:name="OVERHEIDop.GmbID/DC.identifier">gmb-2017-596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AZ 2 1</meta:user-defined>
    <meta:user-defined meta:name="OVERHEIDop.woonplaats">Groningen</meta:user-defined>
    <meta:user-defined meta:name="OVERHEIDop.straatnaam">Lissabo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95 581609</meta:user-defined>
    <meta:user-defined meta:name="OVERHEIDop.versieInformatie"/>
  </office:meta>
</office:document-meta>
</file>