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lopen en vernieuwen van het dak op de locatie Kikvorsenstraat 7 in Hall</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verzonden: 22 december 2016 </text:p>
            <text:p text:style-name="common-al">Locatie: Kikvorsenstraat 7 in Hall</text:p>
            <text:p text:style-name="common-al">Voor: het slopen en vernieuwen van het dak</text:p>
            <text:p text:style-name="common-al">Registratienummer: Z-HZ_SLM-2016-1164</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8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596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slopen en vernieuwen van het dak op de locatie Kikvorsenstraat 7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5961</meta:user-defined>
    <meta:user-defined meta:name="OVERHEIDop.GmbID/DC.identifier">gmb-2017-5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C 7</meta:user-defined>
    <meta:user-defined meta:name="OVERHEIDop.woonplaats">Hall</meta:user-defined>
    <meta:user-defined meta:name="OVERHEIDop.straatnaam">Kikvorse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425 458255</meta:user-defined>
    <meta:user-defined meta:name="OVERHEIDop.versieInformatie"/>
  </office:meta>
</office:document-meta>
</file>