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Winschoter Paasmarkt Havenkade/Industrieweg 17 april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Zweep Events, vergunning voor het houden van het evenement Winschoter Paasmarkt op de locatie Havenkade/Industrieweg te Winschoten op 17 april 2017 van 10.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960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60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60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Winschoter Paasmarkt Havenkade/Industrieweg 17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604</meta:user-defined>
    <meta:user-defined meta:name="OVERHEIDop.GmbID/DC.identifier">gmb-2017-596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2AR</meta:user-defined>
    <meta:user-defined meta:name="OVERHEIDop.woonplaats">Winschoten</meta:user-defined>
    <meta:user-defined meta:name="OVERHEIDop.straatnaam">Industrie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028 573941</meta:user-defined>
    <meta:user-defined meta:name="OVERHEIDop.versieInformatie"/>
  </office:meta>
</office:document-meta>
</file>