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1/23, 9746 TA Groningen – plaatsen walbeschoeing (26-03-2017, 2017707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0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0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0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1/23, 9746 TA Groningen – plaatsen walbeschoeing (26-03-2017, 2017707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02</meta:user-defined>
    <meta:user-defined meta:name="OVERHEIDop.GmbID/DC.identifier">gmb-2017-59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A 1 23</meta:user-defined>
    <meta:user-defined meta:name="OVERHEIDop.woonplaats">Groningen</meta:user-defined>
    <meta:user-defined meta:name="OVERHEIDop.straatnaam">Lee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01 583028</meta:user-defined>
    <meta:user-defined meta:name="OVERHEIDop.versieInformatie"/>
  </office:meta>
</office:document-meta>
</file>