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De Vrijheid 91, 9728 GA Groningen – realiseren overkapping op bestaande loopbrug (09-03-2017, 2017706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60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0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0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De Vrijheid 91, 9728 GA Groningen – realiseren overkapping op bestaande loopbrug (09-03-2017, 2017706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00</meta:user-defined>
    <meta:user-defined meta:name="OVERHEIDop.GmbID/DC.identifier">gmb-2017-59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GA 189</meta:user-defined>
    <meta:user-defined meta:name="OVERHEIDop.woonplaats">Groningen</meta:user-defined>
    <meta:user-defined meta:name="OVERHEIDop.straatnaam">Laan van de Vrijhei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26 579912</meta:user-defined>
    <meta:user-defined meta:name="OVERHEIDop.versieInformatie"/>
  </office:meta>
</office:document-meta>
</file>