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Niels Finsenstraat 35, 2016-07646, kappen 7 bomen, verzonden 6 januari 201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96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Niels Finsenstraat 35, 2016-07646, kappen 7 bomen, verzonden 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960</meta:user-defined>
    <meta:user-defined meta:name="OVERHEIDop.GmbID/DC.identifier">gmb-2017-5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Z 35</meta:user-defined>
    <meta:user-defined meta:name="OVERHEIDop.woonplaats">Haarlem</meta:user-defined>
    <meta:user-defined meta:name="OVERHEIDop.straatnaam">Niels Fins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79 486439</meta:user-defined>
    <meta:user-defined meta:name="OVERHEIDop.versieInformatie"/>
  </office:meta>
</office:document-meta>
</file>