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Sondert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wordt verleend:</text:p>
            <text:p text:style-name="common-al">Beschrijving</text:p>
            <text:p text:style-name="common-al">Het plaatsen van een tijdelijke woonunit.</text:p>
            <text:p text:style-name="common-al">Procedure</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text:p>
            <text:p text:style-name="common-al">Wanneer er sprake is van een spoedeisend belang kan tevens een voorlopige  voorziening worden aangevraagd bij de voorzieningenrechter van de Rechtbank  Roermond. Aan deze procedure zijn kosten verbonden.</text:p>
            <text:p text:style-name="common-al">Algemene informatie</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span text:style-name="nadrukvet"/></text:p>
            <text:p text:style-name="common-al">
            <text:span text:style-name="nadrukvet">2)  Bezwaarschriften/zienswijzen </text:span>Bezwaarschriften of zienswijzen kunnen  gericht worden aan: College van burgemeester en wethouders van Horst aan de Maas  t.a.v. team Ruimtelijke Ordening en Vergunningen Postbus 6005 5960 AA Horst  <text:span text:style-name="nadrukvet"/></text:p>
            <text:p text:style-name="common-al">
            <text:span text:style-name="nadrukvet">3) Inspraakreacties/zienswijzen </text:span>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 </text:span>Postbus 20019, 2500 EA 's-Gravenhage. Tel.: (070) 426 44 26.  Internet: <text:a xlink:href="http://www.raadvanstate.nl/" xlink:type="simple">www.raadvanstate.nl</text:a>.<text:span text:style-name="nadrukvet"/></text:p>
            <text:p text:style-name="common-al">
            <text:span text:style-name="nadrukvet">5)  Rechtbank Limburg </text:span>Postbus 950, 6040 AZ Roermond. Tel.: (088) 361 22  22. Internet: <text:a xlink:href="http://www.rechtspraak.nl/" xlink:type="simple">www.rechtspraak.nl</text:a>.<text:span text:style-name="nadrukvet"/></text:p>
            <text:p text:style-name="common-al">
            <text:span text:style-name="nadrukvet">6)  Gedeputeerde Staten van Limburg</text:span> Postbus 5700, 6202 MA  Maastricht.<text:span text:style-name="nadrukvet"/></text:p>
            <text:p text:style-name="common-al">
            <text:span text:style-name="nadrukvet">Meer informatie</text:span> Voor meer informatie kunt u  ook terecht bij de behandelende afdeling, tel. (077)477 97 77.<text:span text:style-name="nadrukvet"/></text:p>
            <text:p text:style-name="last-al">
            <text:span text:style-name="nadrukvet">Email  geen rechtsgeldige correspondentie</text:span> Houdt u er rekening mee dat  officiële reacties op procedures ondertekend moeten worden en daarom niet per  email ingestuurd kunnen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59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9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9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Sondert 21,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598</meta:user-defined>
    <meta:user-defined meta:name="OVERHEIDop.GmbID/DC.identifier">gmb-2017-59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op.woonplaats">Sevenum</meta:user-defined>
    <meta:user-defined meta:name="OVERHEIDop.straatnaam">De Sondert</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731 379870</meta:user-defined>
    <meta:user-defined meta:name="OVERHEIDop.versieInformatie"/>
  </office:meta>
</office:document-meta>
</file>