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terrein, Kadastraal perceelnummer 6197, Kadastrale sectie AD, De Koegangen en De Pondematen, Groningen – de aanvraag heeft betrekking op: derde putkelder, olie- en vetafscheider, opstelplaatsen voor boortoren en installatie onderdelen tbv bedrijfsvoering, plaatsen hekwerk. In tweede fase volgt definitief ontwerp en constructieberekening (17-03-2017, 201770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terrein, Kadastraal perceelnummer 6197, Kadastrale sectie AD, De Koegangen en De Pondematen, Groningen – de aanvraag heeft betrekking op: derde putkelder, olie- en vetafscheider, opstelplaatsen voor boortoren en installatie onderdelen tbv bedrijfsvoering, plaatsen hekwerk. In tweede fase volgt definitief ontwerp en constructieberekening (17-03-2017, 201770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95</meta:user-defined>
    <meta:user-defined meta:name="OVERHEIDop.GmbID/DC.identifier">gmb-2017-5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De Pondematen</meta:user-defined>
    <meta:user-defined meta:name="OVERHEIDop.straatnaam">De Koegang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79 585015</meta:user-defined>
    <meta:user-defined meta:name="OVERHEID.EPSG28992/DC.spatial">231450 584934</meta:user-defined>
    <meta:user-defined meta:name="OVERHEIDop.versieInformatie"/>
  </office:meta>
</office:document-meta>
</file>