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Der A 4, 9711 HV Groningen – verbouwen en strijdig gebruiken monumentale pand ten behoeve horeca (26-03-2017, 201770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Der A 4, 9711 HV Groningen – verbouwen en strijdig gebruiken monumentale pand ten behoeve horeca (26-03-2017, 2017707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89</meta:user-defined>
    <meta:user-defined meta:name="OVERHEIDop.GmbID/DC.identifier">gmb-2017-5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4</meta:user-defined>
    <meta:user-defined meta:name="OVERHEIDop.woonplaats">Groningen</meta:user-defined>
    <meta:user-defined meta:name="OVERHEIDop.straatnaam">Klein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2 581696</meta:user-defined>
    <meta:user-defined meta:name="OVERHEIDop.versieInformatie"/>
  </office:meta>
</office:document-meta>
</file>