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rdingermaar 7, 9735 AM Groningen – plaatsen fietsenstalling (30-03-2017, 20177082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58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58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58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rdingermaar 7, 9735 AM Groningen – plaatsen fietsenstalling (30-03-2017, 2017708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584</meta:user-defined>
    <meta:user-defined meta:name="OVERHEIDop.GmbID/DC.identifier">gmb-2017-59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5</meta:user-defined>
    <meta:user-defined meta:name="OVERHEIDop.woonplaats">Groningen</meta:user-defined>
    <meta:user-defined meta:name="OVERHEIDop.straatnaam">Kardingermaar</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978 584361</meta:user-defined>
    <meta:user-defined meta:name="OVERHEIDop.versieInformatie"/>
  </office:meta>
</office:document-meta>
</file>