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weg 102, het wijzigen van het shopgebouw naar een technische ruimte, het verhogen van de overkapping en het plaatsen van een geluidsscherm, 2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weg 102, het wijzigen van het shopgebouw naar een technische ruimte, het verhogen van de overkapping en het plaatsen van een geluidsscherm, 24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7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ndertseweg 102, het wijzigen van het shopgebouw naar een technische ruimte, het verhogen van de overkapping en het plaatsen van een geluidsscherm, 2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78</meta:user-defined>
    <meta:user-defined meta:name="OVERHEIDop.GmbID/DC.identifier">gmb-2017-59578</meta:user-defined>
    <meta:user-defined meta:name="OVERHEID.TaxonomieBeleidsagenda/OVERHEID.category">Huisvesting | Organisatie en beleid</meta:user-defined>
    <meta:user-defined meta:name="OVERHEIDop.referentienummer">538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0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4237</meta:user-defined>
    <meta:user-defined meta:name="OVERHEIDop.versieInformatie"/>
  </office:meta>
</office:document-meta>
</file>