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ltadaheerd 235, 9737 HR Groningen – vellen 1 boom (31-03-2017, 2017708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57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7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7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ltadaheerd 235, 9737 HR Groningen – vellen 1 boom (31-03-2017, 2017708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572</meta:user-defined>
    <meta:user-defined meta:name="OVERHEIDop.GmbID/DC.identifier">gmb-2017-59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HR 230</meta:user-defined>
    <meta:user-defined meta:name="OVERHEIDop.woonplaats">Groningen</meta:user-defined>
    <meta:user-defined meta:name="OVERHEIDop.straatnaam">Jaltad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35 585719</meta:user-defined>
    <meta:user-defined meta:name="OVERHEIDop.versieInformatie"/>
  </office:meta>
</office:document-meta>
</file>