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12-01-2017</text:p>
            <text:p text:style-name="common-al"/>
            <text:p text:style-name="common-al">Vertrokken persoon</text:p>
            <text:p text:style-name="common-al">Geslachtsnaam en voorletter(s): N. Pérez Pascual</text:p>
            <text:p text:style-name="common-al">Datum voornemen: 10-01-2017</text:p>
            <text:p text:style-name="common-al">Soort besluit: ambtshalve beschikking </text:p>
            <text:p text:style-name="common-al">Bestuursorgaan: burgemeester en wethouders </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5957</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7</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7</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957</meta:user-defined>
    <meta:user-defined meta:name="OVERHEIDop.GmbID/DC.identifier">gmb-2017-59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V 1</meta:user-defined>
    <meta:user-defined meta:name="OVERHEIDop.woonplaats">Bunnik</meta:user-defined>
    <meta:user-defined meta:name="OVERHEIDop.straatnaam">Maatschap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847 453139</meta:user-defined>
    <meta:user-defined meta:name="OVERHEIDop.versieInformatie"/>
  </office:meta>
</office:document-meta>
</file>