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llegaliteitslaan 11, 9727 EA Groningen – vellen 1 boom (02-04-2017, 2017708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6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6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6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llegaliteitslaan 11, 9727 EA Groningen – vellen 1 boom (02-04-2017, 2017708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69</meta:user-defined>
    <meta:user-defined meta:name="OVERHEIDop.GmbID/DC.identifier">gmb-2017-5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EA 11</meta:user-defined>
    <meta:user-defined meta:name="OVERHEIDop.woonplaats">Groningen</meta:user-defined>
    <meta:user-defined meta:name="OVERHEIDop.straatnaam">Illegaliteit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64 580833</meta:user-defined>
    <meta:user-defined meta:name="OVERHEIDop.versieInformatie"/>
  </office:meta>
</office:document-meta>
</file>