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18e recreatieve 1/8 triatlon in de gemeente Zaltbommel op 26 augustus 2017. Zaaknummer: 27275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Wielersupport Zaltbommelse Renners voor het houden van de 18e recreatieve 1/8 triatlon in de gemeente Zaltbommel. De start zal plaatsvinden op de Wielkamp en de finish op de Waalkade in Zaltbommel. Het evenement is op 26 augustus 2017 van 14.00 tot 16.30 uur.</text:p>
            <text:p text:style-name="common-al">Dit besluit is op 7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5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18e recreatieve 1/8 triatlon in de gemeente Zaltbommel op 26 augustus 2017. Zaaknummer: 272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67</meta:user-defined>
    <meta:user-defined meta:name="OVERHEIDop.GmbID/DC.identifier">gmb-2017-59567</meta:user-defined>
    <meta:user-defined meta:name="OVERHEID.TaxonomieBeleidsagenda/OVERHEID.category">Openbare orde en veiligheid | Organisatie en beleid</meta:user-defined>
    <meta:user-defined meta:name="OVERHEIDop.referentienummer">27275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DB 1</meta:user-defined>
    <meta:user-defined meta:name="OVERHEIDop.woonplaats">Zaltbommel</meta:user-defined>
    <meta:user-defined meta:name="OVERHEIDop.straatnaam">Wiel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28 423633</meta:user-defined>
    <meta:user-defined meta:name="OVERHEIDop.versieInformatie"/>
  </office:meta>
</office:document-meta>
</file>