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Wet milieubeheer, Melding activiteitenbesluit, Pieter Stastokerf 52, het wijzigen van de supermarkt (toevoegen bake-off afdeling), 30-03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activiteitenbesluit, Pieter Stastokerf 52, het wijzigen van de supermarkt (toevoegen bake-off afdeling), 30-03-2017.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Wet milieubeheer, Melding activiteitenbesluit, Pieter Stastokerf 52, het wijzigen van de supermarkt (toevoegen bake-off afdeling), 30-03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63</meta:user-defined>
    <meta:user-defined meta:name="OVERHEIDop.GmbID/DC.identifier">gmb-2017-59563</meta:user-defined>
    <meta:user-defined meta:name="OVERHEID.TaxonomieBeleidsagenda/OVERHEID.category">Huisvesting | Organisatie en beleid</meta:user-defined>
    <meta:user-defined meta:name="OVERHEIDop.referentienummer">5453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52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5087</meta:user-defined>
    <meta:user-defined meta:name="OVERHEIDop.versieInformatie"/>
  </office:meta>
</office:document-meta>
</file>