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Verleende omgevingsvergunning - 1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Heeswijk-Dinther</text:span>
          </text:p>
            <text:p text:style-name="common-al">- Nieuwlandsestraat en Rodenburgseweg, 5473 RM, Kappen 8 prunussen, 4 eiken, 1 wilg en 1 berk (bouwrijp maken plan Rodenburg), Verzenddatum: 04-04-2017</text:p>
            <text:p text:style-name="common-al">- Nieuwe Steeg ong. (achterzijde waterzuiveringsinstallatie), 5473 XK, Kappen els (hinder maaien watergang), Verzenddatum: 06-04-201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5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Verleende omgevingsvergunning -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62</meta:user-defined>
    <meta:user-defined meta:name="OVERHEIDop.GmbID/DC.identifier">gmb-2017-59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M 49</meta:user-defined>
    <meta:user-defined meta:name="OVERHEIDop.woonplaats">Heeswijk-Dinther</meta:user-defined>
    <meta:user-defined meta:name="OVERHEIDop.straatnaam">Rodenburgseweg</meta:user-defined>
    <meta:user-defined meta:name="OVERHEID.PostcodeHuisnummer/OVERHEIDop.postcodeHuisnummer">5473XK 2</meta:user-defined>
    <meta:user-defined meta:name="OVERHEIDop.straatnaam">Nieuwe ste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43 407231</meta:user-defined>
    <meta:user-defined meta:name="OVERHEID.EPSG28992/DC.spatial">164888 405629</meta:user-defined>
    <meta:user-defined meta:name="OVERHEIDop.versieInformatie"/>
  </office:meta>
</office:document-meta>
</file>