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reestraat – Tuchthuisstraat, 2017-00162, Koningsdag 2017 op 27 april 2017, 9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95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reestraat – Tuchthuisstraat, 2017-00162, Koningsdag 2017 op 27 april 2017, 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56</meta:user-defined>
    <meta:user-defined meta:name="OVERHEIDop.GmbID/DC.identifier">gmb-2017-59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K</meta:user-defined>
    <meta:user-defined meta:name="OVERHEIDop.woonplaats">Haarlem</meta:user-defined>
    <meta:user-defined meta:name="OVERHEIDop.straatnaam">Tuchth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14 488221</meta:user-defined>
    <meta:user-defined meta:name="OVERHEIDop.versieInformatie"/>
  </office:meta>
</office:document-meta>
</file>