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Wet algemene bepalingen omgevingsrecht - Aanvragen omgevingsvergunning - Reguliere procedure - 12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Plan Rodenburg kavel ki01, Plaatsen woonunit, Datum ontvangst: 03-04-2017</text:p>
            <text:p text:style-name="common-al">- Dodenhoeksestraat ong. kavel 12, Bouwen opslagloods, Datum ontvangst: 03-04-2017</text:p>
            <text:p text:style-name="common-al">- Boterweg 1, 5473 KA, Verbouwen agrarisch bedrijfsgebouw en handelen in strijd regels ruimtelijke ordening, Datum ontvangst: 05-04-2017</text:p>
            <text:p text:style-name="common-al">- N279 Noord sectie E nr.2956, Plaatsen uitkijktoren, Datum ontvangst: 06-04-2017</text:p>
            <text:p text:style-name="common-al">- Baron Van den Bogaerdelaan 3, 5473 AV, Verbouwen woning, Datum ontvangst: 07-04-2017</text:p>
            <text:p text:style-name="common-al">
            <text:span text:style-name="nadrukvet">Heesch</text:span>
          </text:p>
            <text:p text:style-name="common-al">- Meerkensloop ong. kavel p sectie B nr. 7608, Oprichten woning, Datum ontvangst: 05-04-2017</text:p>
            <text:p text:style-name="common-al">- John F. Kennedystraat 99, 5384 GC, Uitbreiden woonhuis, Datum ontvangst: 06-04-2017</text:p>
            <text:p text:style-name="common-al">
            <text:span text:style-name="nadrukvet">Nistelrode</text:span>
          </text:p>
            <text:p text:style-name="common-al">- Donzel 60, 5388 PD, Bouwen woonboerderij en verplaatsen in/-uitrit, Datum ontvangst: 07-04-2017</text:p>
            <text:p text:style-name="common-al"/>
            <text:p text:style-name="last-al">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2 april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55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5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Wet algemene bepalingen omgevingsrecht - Aanvragen omgevingsvergunning - Reguliere procedure - 12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556</meta:user-defined>
    <meta:user-defined meta:name="OVERHEIDop.GmbID/DC.identifier">gmb-2017-595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Boterweg</meta:user-defined>
    <meta:user-defined meta:name="OVERHEID.PostcodeHuisnummer/OVERHEIDop.postcodeHuisnummer">5473AV 3</meta:user-defined>
    <meta:user-defined meta:name="OVERHEIDop.straatnaam">Baron van den Bogaerdelaan</meta:user-defined>
    <meta:user-defined meta:name="OVERHEID.PostcodeHuisnummer/OVERHEIDop.postcodeHuisnummer">5384GC 99</meta:user-defined>
    <meta:user-defined meta:name="OVERHEIDop.woonplaats">Heesch</meta:user-defined>
    <meta:user-defined meta:name="OVERHEIDop.straatnaam">John F. Kennedystraat</meta:user-defined>
    <meta:user-defined meta:name="OVERHEID.PostcodeHuisnummer/OVERHEIDop.postcodeHuisnummer">5388PD 60</meta:user-defined>
    <meta:user-defined meta:name="OVERHEIDop.woonplaats">Nistelrode</meta:user-defined>
    <meta:user-defined meta:name="OVERHEIDop.straatnaam">Donzel</meta:user-defined>
    <meta:user-defined meta:name="OVERHEID.PostcodeHuisnummer/OVERHEIDop.postcodeHuisnummer">5384BX 56</meta:user-defined>
    <meta:user-defined meta:name="OVERHEIDop.straatnaam">Doctor Saal van Zwanenberglaan</meta:user-defined>
    <meta:user-defined meta:name="OVERHEID.PostcodeHuisnummer/OVERHEIDop.postcodeHuisnummer">5473SJ 17</meta:user-defined>
    <meta:user-defined meta:name="OVERHEIDop.straatnaam">Lijsterbesdreef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09 405776</meta:user-defined>
    <meta:user-defined meta:name="OVERHEID.EPSG28992/DC.spatial">160500 406763</meta:user-defined>
    <meta:user-defined meta:name="OVERHEID.EPSG28992/DC.spatial">164189 415554</meta:user-defined>
    <meta:user-defined meta:name="OVERHEID.EPSG28992/DC.spatial">166356 413878</meta:user-defined>
    <meta:user-defined meta:name="OVERHEID.EPSG28992/DC.spatial">165084 415918</meta:user-defined>
    <meta:user-defined meta:name="OVERHEID.EPSG28992/DC.spatial">161744 407029</meta:user-defined>
    <meta:user-defined meta:name="OVERHEIDop.versieInformatie"/>
  </office:meta>
</office:document-meta>
</file>