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Zuiderveen 15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Zuiderveen 15 A, 9674 HA Winschoten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5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Zuiderveen 15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53</meta:user-defined>
    <meta:user-defined meta:name="OVERHEIDop.GmbID/DC.identifier">gmb-2017-59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HA 15a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54 573163</meta:user-defined>
    <meta:user-defined meta:name="OVERHEIDop.versieInformatie"/>
  </office:meta>
</office:document-meta>
</file>