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op de kansspelen - Loterijvergunning - 12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voor een vergunning verleend voor een loterij conform artikel 3 Wet op de kansspelen aan:</text:p>
            <text:p text:style-name="common-al">- Stichting Cultuur en Voorzieningen Vorstenbosch, p.a. Kattenberg 9, 5476 KR Vorstenbosch ten behoeve van Vorstenbosch Pakt Uit. De trekking vindt plaats op 25 mei 2017. Het besluit is verzonden op 7 april 2017.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april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955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5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op de kansspelen - Loterijvergunning - 12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52</meta:user-defined>
    <meta:user-defined meta:name="OVERHEIDop.GmbID/DC.identifier">gmb-2017-59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R 9</meta:user-defined>
    <meta:user-defined meta:name="OVERHEIDop.woonplaats">Vorstenbosch</meta:user-defined>
    <meta:user-defined meta:name="OVERHEIDop.straatnaam">Kattenber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80 407113</meta:user-defined>
    <meta:user-defined meta:name="OVERHEIDop.versieInformatie"/>
  </office:meta>
</office:document-meta>
</file>