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1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vergunning/ontheffing verleend aan:</text:p>
            <text:p text:style-name="common-al">- Stichting Dorpszeskamp HDL voor het organiseren van een Dorpszeskamp op 4 juni 2017 van 10.00 tot 17.00 uur op sportpark Balledonk en een Playbackshow van 18.00 tot 1.00 uur in Sporthal De Zaert, Heilige Stokstraat 1, 5473 GK Heeswijk-Dinther. De beschikkingen zijn verzonden op 4 april 2017.</text:p>
            <text:p text:style-name="common-al">- Stichting Centrummanagement Heesch voor een Fairtrade markt op 13 mei 2017 van 11.00 tot 15.00 uur op het plein aan ’t Dorp. 5384 MC Heesch. De beschikking is verzonden op 5 april 2017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april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54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1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47</meta:user-defined>
    <meta:user-defined meta:name="OVERHEIDop.GmbID/DC.identifier">gmb-2017-59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K 1</meta:user-defined>
    <meta:user-defined meta:name="OVERHEIDop.woonplaats">Heeswijk-Dinther</meta:user-defined>
    <meta:user-defined meta:name="OVERHEIDop.straatnaam">Heilige Stokstraat</meta:user-defined>
    <meta:user-defined meta:name="OVERHEID.PostcodeHuisnummer/OVERHEIDop.postcodeHuisnummer">5384MC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85 406686</meta:user-defined>
    <meta:user-defined meta:name="OVERHEID.EPSG28992/DC.spatial">164765 416327</meta:user-defined>
    <meta:user-defined meta:name="OVERHEIDop.versieInformatie"/>
  </office:meta>
</office:document-meta>
</file>