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7 een besluit genomen op de aanvraag met zaaknummer SXO-20170813 voor een evenementenvergunning voor de te houden Koningsdag op 27-04-2017 op locatie ker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53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38</meta:user-defined>
    <meta:user-defined meta:name="OVERHEIDop.GmbID/DC.identifier">gmb-2017-59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10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1.9 438253.43</meta:user-defined>
    <meta:user-defined meta:name="OVERHEIDop.versieInformatie"/>
  </office:meta>
</office:document-meta>
</file>