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penbare bekendmaking conceptaanwijzing collectieve festiviteiten 2017</text:p>
      <text:section text:name="zakelijke-mededeling_id1-3-2" text:style-name="zakelijke-mededeling">
        <text:section text:name="zakelijke-mededeling-tekst_id1-3-2-1" text:style-name="zakelijke-mededeling-tekst">
          <text:section text:name="tekst_id1-3-2-1-1" text:style-name="tekst">
            <text:p text:style-name="common-al">Op 20 maart 2017 zijn de dagen omtrent de aanwijzing van collectieve festiviteiten, ingevolge artikel 4:2 van de Algemene plaatselijke verordening opgesteld. </text:p>
            <text:p text:style-name="common-al">Het conceptbesluit ligt tot 14 april 2017 voor een ieder ter inzage bij de receptie van het stadhuis te Apeldoorn. Belanghebbenden kunnen tot voornoemde datum hun zienswijze indienen. Deze zienswijze wordt meegenomen in de definitieve aanwijzing.</text:p>
            <text:p text:style-name="common-al">De collectieve dagen zijn bedoeld voor horecabedrijven die gedurende deze dagen meer geluid willen produceren dan normaal is toegestaan in deze bedrijven. In totaal hebben horecabedrijven de mogelijkheid om 12 keer per jaar een individuele melding te doen om vrijstelling te krijgen van de geluidseisen. De horecaondernemer kan gebruik maken van het aantal individuele meldingen (12) min het aantal collectieve festiviteiten. </text:p>
            <text:p text:style-name="common-al">Voor het aanwijzen van deze dagen is de volgende gebiedsindeling van toepassing. Apeldoorn binnenstad, Apeldoorn rest stedelijk gebied, de dorpen en het buitengebied.</text:p>
            <text:p text:style-name="common-al"/>
            <text:p text:style-name="common-al">De volgende collectieve dagen zijn in concept aangewezen:</text:p>
            <text:list text:style-name="id1-3-2-1-1-7">
              <text:list-item text:style-override="id1-3-2-1-1-7-1">
                <text:number>-</text:number>
                <text:p text:style-name="al">Koningsnacht en Koningsdag, woensdag 26 en donderdag 27 april 2017</text:p>
              </text:list-item>
              <text:list-item text:style-override="id1-3-2-1-1-7-2">
                <text:number>-</text:number>
                <text:p text:style-name="al">Oud en nieuw nacht, zondag 31 december 2017 op maandag 1 januari 2018</text:p>
              </text:list-item>
            </text:list>
            <text:p text:style-name="common-al"/>
            <text:p text:style-name="last-al">Voor het doen van individuele meldingen resteren de volgende aantallen:</text:p>
            <text:list text:style-name="id1-3-2-1-1-10">
              <text:list-item text:style-override="id1-3-2-1-1-10-1">
                <text:number>-</text:number>
                <text:p text:style-name="al">Apeldoorn binnenstad: 9 keer (waarvan 3 collectief);</text:p>
              </text:list-item>
              <text:list-item text:style-override="id1-3-2-1-1-10-2">
                <text:number>-</text:number>
                <text:p text:style-name="al">Rest stedelijk gebied: 9 keer (waarvan 3 collectief);</text:p>
              </text:list-item>
              <text:list-item text:style-override="id1-3-2-1-1-10-3">
                <text:number>-</text:number>
                <text:p text:style-name="al">De dorpen: 9 keer (waarvan 3 collectief);</text:p>
              </text:list-item>
              <text:list-item text:style-override="id1-3-2-1-1-10-4">
                <text:number>-</text:number>
                <text:p text:style-name="al">Het buitengebied: 9 keer (waarvan 3 collectief).</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53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3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3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conceptaanwijzing collectieve festivitei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533</meta:user-defined>
    <meta:user-defined meta:name="OVERHEIDop.GmbID/DC.identifier">gmb-2017-595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G 1</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21 469884</meta:user-defined>
    <meta:user-defined meta:name="OVERHEIDop.versieInformatie"/>
  </office:meta>
</office:document-meta>
</file>