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lsom, Kogelstraat 5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wordt verleend:</text:p>
            <text:p text:style-name="common-al">Beschrijving</text:p>
            <text:p text:style-name="common-al">Het realiseren van een woonhuis.</text:p>
            <text:p text:style-name="common-al">Procedure</text:p>
            <text:p text:style-name="common-al">
            <text:span text:style-name="nadrukvet">Ter inzage</text:span>
          </text:p>
            <text:p text:style-name="common-al">De stukken die betrekking hebben op deze publicatie liggen niet ter inzage.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text:p>
            <text:p text:style-name="common-al">Wanneer er sprake is van een spoedeisend belang kan tevens een voorlopige voorziening worden aangevraagd bij de voorzieningenrechter van de Rechtbank Roermond. Aan deze procedure zijn kosten verbonden.</text:p>
            <text:p text:style-name="common-al">Algemene informatie</text:p>
            <text:p text:style-name="common-al">
            <text:span text:style-name="nadrukvet">1) Informatiehoek</text:span> 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 <text:span text:style-name="nadrukvet"/></text:p>
            <text:p text:style-name="common-al">
            <text:span text:style-name="nadrukvet">2) Bezwaarschriften/zienswijzen</text:span> Bezwaarschriften of zienswijzen kunnen gericht worden aan: College van burgemeester en wethouders van Horst aan de Maas t.a.v. team Ruimtelijke Ordening en Vergunningen Postbus 6005 5960 AA Horst <text:span text:style-name="nadrukvet"/></text:p>
            <text:p text:style-name="common-al">
            <text:span text:style-name="nadrukvet">3) Inspraakreacties/zienswijzen </text:span>Inspraakreacties en zienswijzen kunnen gericht worden aan: College van burgemeester en wethouders van Horst aan de Maas t.a.v. cluster Ruimte Postbus 6005 5960 AA Horst </text:p>
            <text:p text:style-name="common-al">
            <text:span text:style-name="nadrukvet">4) Afdeling bestuursrechtspraak van de Raad van State </text:span>Postbus 20019, 2500 EA 's-Gravenhage. Tel.: (070) 426 44 26. Internet: <text:a xlink:href="http://www.raadvanstate.nl/" xlink:type="simple">www.raadvanstate.nl</text:a>.<text:span text:style-name="nadrukvet"/></text:p>
            <text:p text:style-name="common-al">
            <text:span text:style-name="nadrukvet">5) Rechtbank Limburg </text:span>Postbus 950, 6040 AZ Roermond. Tel.: (088) 361 22 22. Internet: <text:a xlink:href="http://www.rechtspraak.nl/" xlink:type="simple">www.rechtspraak.nl</text:a>.<text:span text:style-name="nadrukvet"/></text:p>
            <text:p text:style-name="common-al">
            <text:span text:style-name="nadrukvet">6) Gedeputeerde Staten van Limburg </text:span>Postbus 5700, 6202 MA Maastricht.<text:span text:style-name="nadrukvet"/></text:p>
            <text:p text:style-name="common-al">
            <text:span text:style-name="nadrukvet">Meer informatie </text:span>Voor meer informatie kunt u ook terecht bij de behandelende afdeling, tel. (077)477 97 77.<text:span text:style-name="nadrukvet"/></text:p>
            <text:p text:style-name="last-al">
            <text:span text:style-name="nadrukvet">Email geen rechtsgeldige correspondentie</text:span> Houdt u er rekening mee dat officiële reacties op procedures ondertekend moeten worden en daarom niet per email ingestuurd kunnen word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953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3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3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elsom, Kogelstraat 58,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59532</meta:user-defined>
    <meta:user-defined meta:name="OVERHEIDop.GmbID/DC.identifier">gmb-2017-59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AP 58</meta:user-defined>
    <meta:user-defined meta:name="OVERHEIDop.woonplaats">Hegelsom</meta:user-defined>
    <meta:user-defined meta:name="OVERHEIDop.straatnaam">Kogelstraat</meta:user-defined>
    <meta:user-defined meta:name="OVERHEIDgvop.Informatietype/DC.type">Beschikkingen | aanvraag</meta:user-defined>
    <meta:user-defined meta:name="OVERHEID.Gemeente/OVERHEID.authority">Horst aan de Maas</meta:user-defined>
    <meta:user-defined meta:name="OVERHEID.Gemeente/DCTERMS.publisher">Horst aan de Maas</meta:user-defined>
    <meta:user-defined meta:name="OVERHEID.EPSG28992/DC.spatial">200371 383805</meta:user-defined>
    <meta:user-defined meta:name="OVERHEIDop.versieInformatie"/>
  </office:meta>
</office:document-meta>
</file>