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ollandse avond op 22 april 2017 , Sportlaan 44, Aalsmeer - Zaaknummer Z-2017/019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april 2017</text:span>
          </text:p>
            <text:p text:style-name="common-al">Hollandse avond bij Café Sportzicht op 22 april 201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9531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3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3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ollandse avond op 22 april 2017 , Sportlaan 44, Aalsmeer - Zaaknummer Z-2017/0197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59531</meta:user-defined>
    <meta:user-defined meta:name="OVERHEIDop.GmbID/DC.identifier">gmb-2017-59531</meta:user-defined>
    <meta:user-defined meta:name="OVERHEID.TaxonomieBeleidsagenda/OVERHEID.category">Ruimte en infrastructuur | Organisatie en beleid</meta:user-defined>
    <meta:user-defined meta:name="OVERHEIDop.referentienummer">Z-2017/019712</meta:user-defined>
    <meta:user-defined meta:name="DCTERMS.abstract">Hollandse avond bij Café Sportzicht op 22 april 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Z 44</meta:user-defined>
    <meta:user-defined meta:name="OVERHEIDop.woonplaats">Aalsmeer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53 475557</meta:user-defined>
    <meta:user-defined meta:name="OVERHEIDop.versieInformatie"/>
  </office:meta>
</office:document-meta>
</file>