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W. Mesdagstraat 72, 9718 HN Groningen – vervangen kozijnen (29-03-2017, 2017708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53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3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3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W. Mesdagstraat 72, 9718 HN Groningen – vervangen kozijnen (29-03-2017, 2017708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30</meta:user-defined>
    <meta:user-defined meta:name="OVERHEIDop.GmbID/DC.identifier">gmb-2017-59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N 72b</meta:user-defined>
    <meta:user-defined meta:name="OVERHEIDop.woonplaats">Groningen</meta:user-defined>
    <meta:user-defined meta:name="OVERHEIDop.straatnaam">H.w. Mesda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34 581651</meta:user-defined>
    <meta:user-defined meta:name="OVERHEIDop.versieInformatie"/>
  </office:meta>
</office:document-meta>
</file>