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een bedrijfshal, dakopbouw kantoor en nieuwbouw magazijn aan Langekamp 8 in Brakel. Zaaknummer: 0214819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3-04-2017<text:span text:style-name="nadrukvet">.</text:span> De aanvraag omgevingsvergunning heeft betrekking op het uitbreiden van een bedrijfshal, dakopbouw kantoor en nieuwbouw magazijn op het adres Langekamp 8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952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2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2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uitbreiden van een bedrijfshal, dakopbouw kantoor en nieuwbouw magazijn aan Langekamp 8 in Brakel. Zaaknummer: 0214819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522</meta:user-defined>
    <meta:user-defined meta:name="OVERHEIDop.GmbID/DC.identifier">gmb-2017-59522</meta:user-defined>
    <meta:user-defined meta:name="OVERHEID.TaxonomieBeleidsagenda/OVERHEID.category">Ruimte en infrastructuur | Organisatie en beleid</meta:user-defined>
    <meta:user-defined meta:name="OVERHEIDop.referentienummer">0214819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GV 8</meta:user-defined>
    <meta:user-defined meta:name="OVERHEIDop.woonplaats">Brakel</meta:user-defined>
    <meta:user-defined meta:name="OVERHEIDop.straatnaam">Langekamp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021 424478</meta:user-defined>
    <meta:user-defined meta:name="OVERHEIDop.versieInformatie"/>
  </office:meta>
</office:document-meta>
</file>