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Turfsingel 64 tot en met 74B, Gymnasiumstraat 1, Walstraat 1, 9711 VN, 9711 VP, 9711 VW Groningen – plegen groot onderhoud aan woongebouw (24-02-2017, 201770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Turfsingel 64 tot en met 74B, Gymnasiumstraat 1, Walstraat 1, 9711 VN, 9711 VP, 9711 VW Groningen – plegen groot onderhoud aan woongebouw (24-02-2017, 201770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21</meta:user-defined>
    <meta:user-defined meta:name="OVERHEIDop.GmbID/DC.identifier">gmb-2017-5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07</meta:user-defined>
    <meta:user-defined meta:name="OVERHEIDop.woonplaats">Groningen</meta:user-defined>
    <meta:user-defined meta:name="OVERHEIDop.straatnaam">Turfsingel</meta:user-defined>
    <meta:user-defined meta:name="OVERHEID.PostcodeHuisnummer/OVERHEIDop.postcodeHuisnummer">9711VN 1</meta:user-defined>
    <meta:user-defined meta:name="OVERHEIDop.straatnaam">Gymnasiumstraat</meta:user-defined>
    <meta:user-defined meta:name="OVERHEID.PostcodeHuisnummer/OVERHEIDop.postcodeHuisnummer">9711VP 1</meta:user-defined>
    <meta:user-defined meta:name="OVERHEIDop.straatnaam">Wa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82344</meta:user-defined>
    <meta:user-defined meta:name="OVERHEID.EPSG28992/DC.spatial">234079 582282</meta:user-defined>
    <meta:user-defined meta:name="OVERHEID.EPSG28992/DC.spatial">234054 582320</meta:user-defined>
    <meta:user-defined meta:name="OVERHEIDop.versieInformatie"/>
  </office:meta>
</office:document-meta>
</file>