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cheltussingel t.h.v. de nrs. 66 t/m 155, het tijdelijk plaatsen van een steiger op de openbare weg van 3 april t/m 21 april 2017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cheltussingel t.h.v. de nrs. 66 t/m 155, het tijdelijk plaatsen van een steiger op de openbare weg van 3 april t/m 21 april 2017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Scheltussingel t.h.v. de nrs. 66 t/m 155, het tijdelijk plaatsen van een steiger op de openbare weg van 3 april t/m 21 april 2017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0</meta:user-defined>
    <meta:user-defined meta:name="OVERHEIDop.GmbID/DC.identifier">gmb-2017-595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H 86</meta:user-defined>
    <meta:user-defined meta:name="OVERHEIDop.woonplaats">Amersfoort</meta:user-defined>
    <meta:user-defined meta:name="OVERHEIDop.straatnaam">Scheltu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9 463457</meta:user-defined>
    <meta:user-defined meta:name="OVERHEIDop.versieInformatie"/>
  </office:meta>
</office:document-meta>
</file>