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01-2017</text:p>
            <text:p text:style-name="common-al">Vergunningszaak: Omgevingsvergunning</text:p>
            <text:p text:style-name="common-al">Dossiernummer: WABO17/00017</text:p>
            <text:p text:style-name="common-al">Locatie: Fazantstraat 36 te Groet</text:p>
            <text:p text:style-name="common-al">Activiteit: het plaatsen van een schuu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plaats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5952</meta:user-defined>
    <meta:user-defined meta:name="OVERHEIDop.GmbID/DC.identifier">gmb-2017-59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3JK 36</meta:user-defined>
    <meta:user-defined meta:name="OVERHEIDop.woonplaats">Groet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75 526576</meta:user-defined>
    <meta:user-defined meta:name="OVERHEIDop.versieInformatie"/>
  </office:meta>
</office:document-meta>
</file>