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Europaweg, nabij kruising met Griffeweg, Groningen – wijzigen decoratie lichtmastreclame (21-03-2017, 201770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1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Europaweg, nabij kruising met Griffeweg, Groningen – wijzigen decoratie lichtmastreclame (21-03-2017, 201770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19</meta:user-defined>
    <meta:user-defined meta:name="OVERHEIDop.GmbID/DC.identifier">gmb-2017-5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