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Houtmanstraat 24, het tijdelijk plaatsen van een containerunit en een mobiele kraan op de openbare weg op 4 april 2017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Houtmanstraat 24, het tijdelijk plaatsen van een containerunit en een mobiele kraan op de openbare weg op 4 april 2017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Houtmanstraat 24, het tijdelijk plaatsen van een containerunit en een mobiele kraan op de openbare weg op 4 april 2017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18</meta:user-defined>
    <meta:user-defined meta:name="OVERHEIDop.GmbID/DC.identifier">gmb-2017-5951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24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7 463794</meta:user-defined>
    <meta:user-defined meta:name="OVERHEIDop.versieInformatie"/>
  </office:meta>
</office:document-meta>
</file>