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Buurtinitiatief “Kakert voor Elkaar” voor het houden van een rommelmarkt met preuvenement op 20 mei 2017 van 09.00 uur – 17.00 uur op de locatie Moltparkje in de wijk Kakert;</text:p>
            <text:p text:style-name="common-al">* aan Danny’s Bloemen en Kadoshop voor het houden van een Kerstmarkt en adventshow op 24, 25 en 26 november 2017 op de locatie achtertuin Hoogstraat 189;</text:p>
            <text:p text:style-name="last-al">* aan Carbidvrienden Parkstad voor het houden va een demonstratie carbidschieten op 31 december 2017 van 12.00 uur – 16.00 uur op de locatie grasveld nabij parkeerplaats sporthal Strijthagen, Hof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95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15</meta:user-defined>
    <meta:user-defined meta:name="OVERHEIDop.GmbID/DC.identifier">gmb-2017-5951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BX</meta:user-defined>
    <meta:user-defined meta:name="OVERHEIDop.woonplaats">Landgraaf</meta:user-defined>
    <meta:user-defined meta:name="OVERHEIDop.straatnaam">Moltweg</meta:user-defined>
    <meta:user-defined meta:name="OVERHEID.PostcodeHuisnummer/OVERHEIDop.postcodeHuisnummer">6373HS</meta:user-defined>
    <meta:user-defined meta:name="OVERHEIDop.straatnaam">Hoogstraat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798 324074</meta:user-defined>
    <meta:user-defined meta:name="OVERHEID.EPSG28992/DC.spatial">199977 324352</meta:user-defined>
    <meta:user-defined meta:name="OVERHEID.EPSG28992/DC.spatial">199580 321660</meta:user-defined>
    <meta:user-defined meta:name="OVERHEIDop.versieInformatie"/>
  </office:meta>
</office:document-meta>
</file>