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arwe 1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span text:style-name="nadrukvet">Tarwe 1 te Heusden</text:span>		29-12-2016</text:p>
            <text:p text:style-name="common-al">het wijzigen van de voorgevel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5951</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51</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51</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Tarwe 1 te Heu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951</meta:user-defined>
    <meta:user-defined meta:name="OVERHEIDop.GmbID/DC.identifier">gmb-2017-59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DC 1</meta:user-defined>
    <meta:user-defined meta:name="OVERHEIDop.woonplaats">Heusden</meta:user-defined>
    <meta:user-defined meta:name="OVERHEIDop.straatnaam">Tarwe</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1596 377367</meta:user-defined>
    <meta:user-defined meta:name="OVERHEIDop.versieInformatie"/>
  </office:meta>
</office:document-meta>
</file>